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fo:border="thin solid #000000" style:vertical-align="middle" fo:background-color="#92D050" style:repeat-content="false"/>
      <style:paragraph-properties fo:text-align="center"/>
      <style:text-properties fo:font-weight="bold" style:font-weight-asian="bold" style:font-weight-complex="bold"/>
    </style:style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92D050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12">
      <style:table-cell-properties fo:border="thin solid #000000" style:vertical-align="middle" style:repeat-content="false"/>
      <style:paragraph-properties fo:text-align="center"/>
    </style:style>
    <style:style style:name="co1" style:family="table-column">
      <style:table-column-properties fo:break-before="auto" style:column-width="6.08541666666667cm" style:use-optimal-column-width="true"/>
    </style:style>
    <style:style style:name="co2" style:family="table-column">
      <style:table-column-properties fo:break-before="auto" style:column-width="11.4829166666667cm" style:use-optimal-column-width="true"/>
    </style:style>
    <style:style style:name="co3" style:family="table-column">
      <style:table-column-properties fo:break-before="auto" style:column-width="2.80458333333333cm" style:use-optimal-column-width="true"/>
    </style:style>
    <style:style style:name="co4" style:family="table-column">
      <style:table-column-properties fo:break-before="auto" style:column-width="4.57729166666667cm"/>
    </style:style>
    <style:style style:name="co5" style:family="table-column">
      <style:table-column-properties fo:break-before="auto" style:column-width="23.574375cm"/>
    </style:style>
    <style:style style:name="co6" style:family="table-column">
      <style:table-column-properties fo:break-before="auto" style:column-width="1.37583333333333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80pt" style:use-optimal-row-height="true" fo:break-before="auto"/>
    </style:style>
    <style:style style:name="ro3" style:family="table-row">
      <style:table-row-properties style:row-height="128.2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16378" table:default-cell-style-name="ce2"/>
        <table:table-row table:style-name="ro1">
          <table:table-cell office:value-type="string" table:style-name="ce1">
            <text:p>NOMBRE</text:p>
          </table:table-cell>
          <table:table-cell office:value-type="string" table:style-name="ce1">
            <text:p>CARGO</text:p>
          </table:table-cell>
          <table:table-cell office:value-type="string" table:style-name="ce1">
            <text:p>RETRIBUCIÓN</text:p>
          </table:table-cell>
          <table:table-cell office:value-type="string" table:style-name="ce7">
            <text:p>ÓRGANO O DIRECTIVO AL QUE PRESTA SUS SERVICIOS</text:p>
          </table:table-cell>
          <table:table-cell office:value-type="string" table:style-name="ce1">
            <text:p>FUNCIONES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Doña Sandra María García Jiménez</text:p>
          </table:table-cell>
          <table:table-cell office:value-type="string" table:style-name="ce3">
            <text:p>Personal Eventual: Gestora Coordinadora de Servicios Municipales</text:p>
          </table:table-cell>
          <table:table-cell office:value-type="currency" office:value="26520" table:style-name="ce8">
            <text:p>26.520,00 €</text:p>
          </table:table-cell>
          <table:table-cell office:value-type="string" table:style-name="ce3">
            <text:p>SERVICIOS GENERALES</text:p>
          </table:table-cell>
          <table:table-cell office:value-type="string" table:style-name="ce6">
            <text:p>. Apoyo en el diseño y en el impulso de la planificación estratégica para la buena administración de los servicios públicos municipales y el cumplimiento de los compromisos electorales adquiridos con los ciudadanos.</text:p>
            <text:p>. Apoyo organizativo e impulso a toda la actividad política y administrativa de la Alcaldía-Presidencia y Concejalías delegadas.</text:p>
            <text:p>. Coordinación y estudio en la preparación de asuntos a decidir en los órganos colegiados de gobierno municipal.</text:p>
            <text:p>. Gestión de la imagen pública del Alcalde/sa y de sus relaciones públicas.</text:p>
            <text:p>. Supervisión política y jefatura de las áreas de protocolo, prensa y medios audiovisuales de comunicación municipales.</text:p>
            <text:p>. La supervisión de la preparación, programación y ejecución de la política de comunicación social del Ayuntamiento.</text:p>
            <text:p>. La supervisión de la realización, coordinación y difusión de los comunicados, campañas y notas informativas del Ayuntamiento.</text:p>
            <text:p>.La supervisión de la información sobre las actividades del Ayuntamiento a los medios de comunicación social o, directamente o personalmente, a los ciudadanos.</text:p>
            <text:p>.La supervisión del tratamiento documental y archivo de las informaciones sobre temas municipales difundidos en los medios de comunicación social y su análisis político.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3">
            <text:p>Don Ayraldo Montesdeoca Santana,</text:p>
          </table:table-cell>
          <table:table-cell office:value-type="string" table:style-name="ce3">
            <text:p>Personal Eventual: Gestor Coordinador de Servicios de Participación</text:p>
          </table:table-cell>
          <table:table-cell office:value-type="currency" office:value="26520" table:style-name="ce8">
            <text:p>26.520,00 €</text:p>
          </table:table-cell>
          <table:table-cell office:value-type="string" table:style-name="ce3">
            <text:p>SERVICIOS GENERALES</text:p>
          </table:table-cell>
          <table:table-cell office:value-type="string" table:style-name="ce6">
            <text:p>. Apoyo en el diseño y en el impulso de la planificación estratégica para la buena administración de los servicios públicos municipales y el cumplimiento de los compromisos electorales adquiridos con la ciudadanía, especialmente en materia de políticas sociales y de participación.</text:p>
            <text:p>. Apoyo organizativo e impulso a toda la actividad política y administrativa de la Alcaldía-Presidencia y Concejalías delegadas.</text:p>
            <text:p>. Coordinación y estudio en la preparación de asuntos a decidir en los órganos colegiados de gobierno municipal.</text:p>
            <text:p>. La supervisión de la preparación, programación y ejecución de las políticas sociales y de participación del Ayuntamiento.</text:p>
            <text:p>. La supervisión de la información sobre las actividades del Ayuntamiento a los medios de comunicación o, directamente o personalmente, a la ciudadanía en materia de políticas sociales y de participación.”</text:p>
          </table:table-cell>
          <table:table-cell table:number-columns-repeated="16379" table:style-name="ce4"/>
        </table:table-row>
        <table:table-row table:number-rows-repeated="3" table:style-name="ro4">
          <table:table-cell table:number-columns-repeated="16384"/>
        </table:table-row>
        <table:table-row table:style-name="ro4">
          <table:table-cell table:number-columns-repeated="16384" table:style-name="ce5"/>
        </table:table-row>
        <table:table-row table:number-rows-repeated="1048569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12P0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2P0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822</meta:generator>
    <meta:initial-creator>Carmen Delia Nuez Ojeda</meta:initial-creator>
    <dc:creator>Carmen Delia Nuez Ojeda</dc:creator>
    <meta:creation-date>2015-06-05T18:19:34Z</meta:creation-date>
    <dc:date>2026-04-16T12:39:17Z</dc:date>
  </office:meta>
</office:document-meta>
</file>